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dempen en graven van oppervlaktewater op de locatie bij  Kögllaan 25 in Utrecht met code HDSR74012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dempen en graven van oppervlaktewater op de locatie bij  Kögllaan 25 in Utrecht. De melding is ontvangen op 16 april 2026 en geregistreerd onder zaak 740125.</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april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460</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0</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460</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0800</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dempen en graven van oppervlaktewater op de locatie bij  Kögllaan 25 in Utrecht met code HDSR740125</meta:user-defined>
    <meta:user-defined meta:name="DCTERMS.W3CDTF/DCTERMS.available">2026-04-23</meta:user-defined>
    <meta:user-defined meta:name="DCTERMS.W3CDTF/OVERHEIDop.jaargang">2026</meta:user-defined>
    <meta:user-defined meta:name="OVERHEIDop.publicationIssue">10460</meta:user-defined>
    <meta:user-defined meta:name="OVERHEIDop.WsbID/DC.identifier">wsb-2026-10460</meta:user-defined>
    <meta:user-defined meta:name="OVERHEIDop.versieInformatie"/>
  </office:meta>
</office:document-meta>
</file>