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tijdelijke woning ter plaatse van Lekdijk 46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tijdelijke woning ter plaatse van Lekdijk 463 te Nieuw-Lekkerland 
</text:p>
            <text:p text:style-name="common-al">Zaaknummer: 329670
</text:p>
            <text:p text:style-name="common-al">DSO verzoeknummer: 2026042100217
</text:p>
            <text:p text:style-name="common-al">Ontvangst aanvraag: 2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70</meta:user-defined>
    <meta:user-defined meta:name="DCTERMS.abstract">het nieuwbouwen van een tijdelijke woning ter plaatse van Lekdijk 463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tijdelijke woning ter plaatse van Lekdijk 463 te Nieuw-Lekkerland</meta:user-defined>
    <meta:user-defined meta:name="DCTERMS.W3CDTF/DCTERMS.available">2026-04-23</meta:user-defined>
    <meta:user-defined meta:name="DCTERMS.W3CDTF/OVERHEIDop.jaargang">2026</meta:user-defined>
    <meta:user-defined meta:name="OVERHEIDop.publicationIssue">10458</meta:user-defined>
    <meta:user-defined meta:name="OVERHEIDop.WsbID/DC.identifier">wsb-2026-10458</meta:user-defined>
    <meta:user-defined meta:name="OVERHEIDop.versieInformatie"/>
  </office:meta>
</office:document-meta>
</file>