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naalstraat 104 in Dongen.</text:p>
      <text:section text:name="zakelijke-mededeling_id1-3-2" text:style-name="zakelijke-mededeling">
        <text:section text:name="zakelijke-mededeling-tekst_id1-3-2-1" text:style-name="zakelijke-mededeling-tekst">
          <text:section text:name="tekst_id1-3-2-1-1" text:style-name="tekst">
            <text:p text:style-name="common-al">Besluitnummer 1016312 ingevolge de Waterschapsverordening waterschap Brabantse Delta 2024 bekend gemaakt op 21 april 2026 voor het verwijderen, aanleggen, hebben en onderhouden van gasafsluiters, tijdelijk (tussen 3 augustus en 13 november 2026) plaatsen, hebben en onderhouden van: draglineschotten, hekwerk, mobiel gasontvangststation ter hoogte van Kanaalstraat 104 in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naalstraat 104 in Dongen.</meta:user-defined>
    <meta:user-defined meta:name="DCTERMS.W3CDTF/DCTERMS.available">2026-04-23</meta:user-defined>
    <meta:user-defined meta:name="DCTERMS.W3CDTF/OVERHEIDop.jaargang">2026</meta:user-defined>
    <meta:user-defined meta:name="OVERHEIDop.externeBijlage">06521010460-A|exb-2026-14445</meta:user-defined>
    <meta:user-defined meta:name="OVERHEIDop.externeBijlage">06521010460-B|exb-2026-14446</meta:user-defined>
    <meta:user-defined meta:name="OVERHEIDop.externeBijlage">Besluit 1016312 |exb-2026-14447</meta:user-defined>
    <meta:user-defined meta:name="OVERHEIDop.externeBijlage">P24122-BPI-01 Werkterreinindeling Dongen|exb-2026-14448</meta:user-defined>
    <meta:user-defined meta:name="OVERHEIDop.publicationIssue">10451</meta:user-defined>
    <meta:user-defined meta:name="OVERHEIDop.WsbID/DC.identifier">wsb-2026-10451</meta:user-defined>
    <meta:user-defined meta:name="OVERHEIDop.versieInformatie"/>
  </office:meta>
</office:document-meta>
</file>