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leggen van een kabel ter hoogte van Benno Premselastraat 90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19599, verzenddatum 21 april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een kabel middels een boogzinker ter hoogte van Benno Premselastraat 90E in Rotterdam..</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4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4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4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561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leggen van een kabel ter hoogte van Benno Premselastraat 90E in Rotterdam.</meta:user-defined>
    <meta:user-defined meta:name="DCTERMS.W3CDTF/DCTERMS.available">2026-04-23</meta:user-defined>
    <meta:user-defined meta:name="DCTERMS.W3CDTF/OVERHEIDop.jaargang">2026</meta:user-defined>
    <meta:user-defined meta:name="OVERHEIDop.publicationIssue">10448</meta:user-defined>
    <meta:user-defined meta:name="OVERHEIDop.WsbID/DC.identifier">wsb-2026-10448</meta:user-defined>
    <meta:user-defined meta:name="OVERHEIDop.versieInformatie"/>
  </office:meta>
</office:document-meta>
</file>