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olkplein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0 april 2026 een aanvraag ontvangen om een omgevingsvergunning voor een wateractiviteit voor het uitbreiden van een terras en het plaatsen van hekwerk bij een oppervlaktewaterlichaam A ter plaatse van Kolkplein 8 te Bunschoten-Spakenburg. Het waterschap heeft de aanvraag geregistreerd onder zaaknummer Z2026-04-03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bergen (vergunningverlener) via telefoonnummer: 055 5272 911, optie 1.</text:p>
            <text:p text:style-name="common-al">Voor procedurele vragen kunt u contact opnemen met mevrouw Van Ooijen(administratief medewerker) via telefoonnummer: 055 5272 911, optie 1.</text:p>
            <text:p text:style-name="common-al">Waterschap Vallei en Veluwe</text:p>
            <text:p text:style-name="common-al">Apeldoorn</text:p>
            <text:p text:style-name="common-al">Datum bekendmaking: 23 april 2026</text:p>
            <text:p text:style-name="common-al">Het nummer van de aanvraag is Z2026-04-03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374</meta:user-defined>
    <meta:user-defined meta:name="DCTERMS.abstract">aanvraag omgevingsvergunning voor een wateractiviteit het uitbreiden van een terras en het plaatsen van hekwerk bij een oppervlaktewaterlichaam A ter plaatse van Kolkplein 8 te Bunschoten-Spakenburg</meta:user-defined>
    <dc:language>nl</dc:language>
    <meta:user-defined meta:name="OVERHEIDop.locatietype/OVERHEIDop.gebiedsmarkering">Adres</meta:user-defined>
    <meta:user-defined meta:name="DC.title">Bekendmaking aanvraag om een omgevingsvergunning voor een wateractiviteit ter plaatse van Kolkplein 8 te Bunschoten-Spakenburg</meta:user-defined>
    <meta:user-defined meta:name="DCTERMS.W3CDTF/DCTERMS.available">2026-04-23</meta:user-defined>
    <meta:user-defined meta:name="DCTERMS.W3CDTF/OVERHEIDop.jaargang">2026</meta:user-defined>
    <meta:user-defined meta:name="OVERHEIDop.publicationIssue">10444</meta:user-defined>
    <meta:user-defined meta:name="OVERHEIDop.WsbID/DC.identifier">wsb-2026-10444</meta:user-defined>
    <meta:user-defined meta:name="OVERHEIDop.versieInformatie"/>
  </office:meta>
</office:document-meta>
</file>