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vlonder ter plaatse van Torensteelaan 98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vlonder ter plaatse van Torensteelaan 98 in Numansdorp..</text:p>
            <text:p text:style-name="common-al">Zaaknummer: VTH202602-0137</text:p>
            <text:p text:style-name="common-al">Start bezwaartermijn (6 weken): 23-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4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4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4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2-0137</meta:user-defined>
    <meta:user-defined meta:name="DCTERMS.abstract">het plaatsen van een vlonder ter plaatse van Torensteelaan 98 in Numansdorp</meta:user-defined>
    <dc:language>nl</dc:language>
    <meta:user-defined meta:name="OVERHEIDop.locatietype/OVERHEIDop.gebiedsmarkering">Punt</meta:user-defined>
    <meta:user-defined meta:name="DC.title">Waterschap Hollandse Delta - watervergunning voor het plaatsen van een vlonder ter plaatse van Torensteelaan 98 in Numansdorp</meta:user-defined>
    <meta:user-defined meta:name="DCTERMS.W3CDTF/DCTERMS.available">2026-04-23</meta:user-defined>
    <meta:user-defined meta:name="DCTERMS.W3CDTF/OVERHEIDop.jaargang">2026</meta:user-defined>
    <meta:user-defined meta:name="OVERHEIDop.publicationIssue">10443</meta:user-defined>
    <meta:user-defined meta:name="OVERHEIDop.WsbID/DC.identifier">wsb-2026-10443</meta:user-defined>
    <meta:user-defined meta:name="OVERHEIDop.versieInformatie"/>
  </office:meta>
</office:document-meta>
</file>