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commissie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enbare commissievergaderingen 6 mei 2026</text:p>
            <text:p text:style-name="common-al"/>
            <text:p text:style-name="common-al">Op 6 mei 2026 vinden de volgende openbare vergaderingen van commissies uit het algemeen bestuur van Waterschap De Dommel plaats:</text:p>
            <text:p text:style-name="common-al"/>
            <text:p text:style-name="common-al">• 13.00 – 14.00 u Commissie Voldoende water en droge voeten (VWDV)</text:p>
            <text:p text:style-name="common-al">• 14.30 – 15.30 u Commissie Waterkwaliteit en Waterketen (WKWK)</text:p>
            <text:p text:style-name="common-al">• 16.00 – 18.15 u Commissie Bestuur, communicatie en financiën (BCF)</text:p>
            <text:p text:style-name="common-al"/>
            <text:p text:style-name="common-al">De commissievergaderingen vinden plaats in de Dommelzaal van het Waterschapshuis, Bosscheweg 56 te Boxtel en worden tevens gestreamd. </text:p>
            <text:p text:style-name="common-al"/>
            <text:p text:style-name="common-al">De definitieve agenda’s zijn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common-al"/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442</meta:user-defined>
    <meta:user-defined meta:name="OVERHEIDop.WsbID/DC.identifier">wsb-2026-10442</meta:user-defined>
    <meta:user-defined meta:name="OVERHEIDop.versieInformatie"/>
  </office:meta>
</office:document-meta>
</file>