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een aanbouw ter plaatse van Maasdijk 8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een aanbouw ter plaatse van Maasdijk 8 te Rossum 
</text:p>
            <text:p text:style-name="common-al">Zaaknummer: 329659
</text:p>
            <text:p text:style-name="common-al">DSO verzoeknummer: 2026042100806
</text:p>
            <text:p text:style-name="common-al">Ontvangst aanvraag: 21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44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44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44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9659</meta:user-defined>
    <meta:user-defined meta:name="DCTERMS.abstract">het realiseren van een aanbouw ter plaatse van Maasdijk 8 te Rossum</meta:user-defined>
    <dc:language>nl</dc:language>
    <meta:user-defined meta:name="OVERHEIDop.locatietype/OVERHEIDop.gebiedsmarkering">Vlak</meta:user-defined>
    <meta:user-defined meta:name="DC.title">Waterschap Rivierenland - aanvraag omgevingsvergunning voor het realiseren van een aanbouw ter plaatse van Maasdijk 8 te Rossu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0441</meta:user-defined>
    <meta:user-defined meta:name="OVERHEIDop.WsbID/DC.identifier">wsb-2026-10441</meta:user-defined>
    <meta:user-defined meta:name="OVERHEIDop.versieInformatie"/>
  </office:meta>
</office:document-meta>
</file>