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n behoeve van verplaatsen huisaansluiting water ter plaatse van Broekseweg 72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n behoeve van verplaatsen huisaansluiting water ter plaatse van Broekseweg 72 te Meerkerk 
</text:p>
            <text:p text:style-name="common-al">Zaaknummer: 329661
</text:p>
            <text:p text:style-name="common-al">DSO verzoeknummer: 2026042100077
</text:p>
            <text:p text:style-name="common-al">Ontvangst aanvraag: 2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4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661</meta:user-defined>
    <meta:user-defined meta:name="DCTERMS.abstract">het uitvoeren van leidingwerkzaamheden ten behoeve van verplaatsen huisaansluiting water ter plaatse van Broekseweg 72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n behoeve van verplaatsen huisaansluiting water ter plaatse van Broekseweg 72 te Meerkerk</meta:user-defined>
    <meta:user-defined meta:name="DCTERMS.W3CDTF/DCTERMS.available">2026-04-23</meta:user-defined>
    <meta:user-defined meta:name="DCTERMS.W3CDTF/OVERHEIDop.jaargang">2026</meta:user-defined>
    <meta:user-defined meta:name="OVERHEIDop.publicationIssue">10440</meta:user-defined>
    <meta:user-defined meta:name="OVERHEIDop.WsbID/DC.identifier">wsb-2026-10440</meta:user-defined>
    <meta:user-defined meta:name="OVERHEIDop.versieInformatie"/>
  </office:meta>
</office:document-meta>
</file>