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damwand ter plaatse van Hofstede 6, 7 en 8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damwand ter plaatse van Hofstede 6, 7 en 8 te Hoogblokland ingetrokken. 
</text:p>
            <text:p text:style-name="common-al">Zaaknummer: 328396
</text:p>
            <text:p text:style-name="common-al">DSO verzoeknummer: 20260408021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396</meta:user-defined>
    <meta:user-defined meta:name="DCTERMS.abstract">het plaatsen van een damwand ter plaatse van Hofstede 6, 7 en 8 te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damwand ter plaatse van Hofstede 6, 7 en 8 te Hoogblok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39</meta:user-defined>
    <meta:user-defined meta:name="OVERHEIDop.WsbID/DC.identifier">wsb-2026-10439</meta:user-defined>
    <meta:user-defined meta:name="OVERHEIDop.versieInformatie"/>
  </office:meta>
</office:document-meta>
</file>