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eeuwerikstraat 1221LG Hilversum - AGV - AGV2026-001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eeuwerikstraat 1221LG Hilversum.</text:p>
            <text:p text:style-name="common-al">Het betreft de volgende activiteit(en):</text:p>
            <text:p text:style-name="common-al">wegen en bijbehorende constructies plaatsen of verwijderen waterkering.</text:p>
            <text:p text:style-name="common-al">Deze aanvraag is ontvangen op 20-04-2026 19:42 en geregistreerd onder zaaknummer AGV2026-00185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43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3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58</meta:user-defined>
    <meta:user-defined meta:name="DCTERMS.abstract">Omgevingsvergunning Water, particulier, ter hoogte van Leeuwerikstraat 56 in Hilversu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eeuwerikstraat 1221LG Hilversum - AGV - AGV2026-001858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37</meta:user-defined>
    <meta:user-defined meta:name="OVERHEIDop.WsbID/DC.identifier">wsb-2026-10437</meta:user-defined>
    <meta:user-defined meta:name="OVERHEIDop.versieInformatie"/>
  </office:meta>
</office:document-meta>
</file>