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18812 voor  het uitbreiden van de woning en het verbeteren van de fundering ter plaatse vanOosteinderweg 569 te Aals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uitbreiden van de woning en het verbeteren van de fundering ter plaatse van</text:p>
            <text:p text:style-name="common-al">Oosteinderweg 569 te Aalsmeer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7-04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43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43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43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19190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18812 voor  het uitbreiden van de woning en het verbeteren van de fundering ter plaatse vanOosteinderweg 569 te Aalsmeer.</meta:user-defined>
    <meta:user-defined meta:name="DCTERMS.W3CDTF/DCTERMS.available">2026-04-23</meta:user-defined>
    <meta:user-defined meta:name="DCTERMS.W3CDTF/OVERHEIDop.jaargang">2026</meta:user-defined>
    <meta:user-defined meta:name="OVERHEIDop.publicationIssue">10432</meta:user-defined>
    <meta:user-defined meta:name="OVERHEIDop.WsbID/DC.identifier">wsb-2026-10432</meta:user-defined>
    <meta:user-defined meta:name="OVERHEIDop.versieInformatie"/>
  </office:meta>
</office:document-meta>
</file>