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rekening en jaarverslag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Limburg legt op basis van een jaarrekening en jaarverslag verantwoording af aan het algemeen bestuur van het waterschap over het gevoerde beleid en de uitvoering van de werkzaamheden over het jaar 2025. In de vergadering van 1 juli 2026 neemt het algemeen bestuur hierover een besluit.</text:p>
            <text:p text:style-name="common-al">Ter voldoening aan de Waterschapswet, zijn met ingang van 3 juni 2026 tot 1 juli 2026 voor eenieder de ontwerpjaarrekening 2025 en het ontwerpverslag 2025 van het waterschap digitaal beschikbaar. </text:p>
            <text:p text:style-name="common-al">De jaarstukken zijn ter vaststelling geagendeerd voor de openbare vergadering van het algemeen bestuur van het Waterschap Limburg van 1 juli 2026. De ontwerpjaarstukken zijn in te zien via de internetpagina van het waterschap: www.waterschaplimburg.nl en zijn daarop als pdf-bestand beschikb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3 juni 2026</text:span>
          </text:p>
          </text:section>
          <text:section text:name="ondertekening_id1-3-2-2-2">
            <text:p><text:span text:style-name="functie">Het dagelijks bestuur van Waterschap Limburg,</text:span></text:p>
          </text:section>
          <text:section text:name="ondertekening_id1-3-2-2-3">
            <text:p><text:span text:style-name="functie"/></text:p>
            <text:p><text:span text:style-name="ondertekening_naam">
            <text:span text:style-name="voornaam">De secretaris-directeur, ir. E.J.M. Keulers MMO</text:span>
            <text:span text:style-name="achternaam"/>
          </text:span></text:p>
            <text:p>De dijkgraaf, S.M.M. Borg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3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3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3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Jaarrekening en jaarverslag 2025</meta:user-defined>
    <meta:user-defined meta:name="DCTERMS.W3CDTF/DCTERMS.available">2026-06-03</meta:user-defined>
    <meta:user-defined meta:name="DCTERMS.W3CDTF/OVERHEIDop.jaargang">2026</meta:user-defined>
    <meta:user-defined meta:name="OVERHEIDop.publicationIssue">10430</meta:user-defined>
    <meta:user-defined meta:name="OVERHEIDop.WsbID/DC.identifier">wsb-2026-10430</meta:user-defined>
    <meta:user-defined meta:name="OVERHEIDop.versieInformatie"/>
  </office:meta>
</office:document-meta>
</file>