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bouwwerk in het winterbed van de Linge op perceel Beesd E 3936 aan de Dr. A. Kuyperweg te Beesd (herroepen besluit met nummer 173789/16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bouwwerk in het winterbed van de Linge op perceel Beesd E 3936 aan de Dr. A. Kuyperweg te Beesd (herroepen besluit met nummer 173789/161104. 
</text:p>
            <text:p text:style-name="common-al">Zaaknummer: 314303
</text:p>
            <text:p text:style-name="common-al">DSO verzoeknummer: 
</text:p>
            <text:p text:style-name="common-al">Start bezwaartermijn: 15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4303</meta:user-defined>
    <meta:user-defined meta:name="DCTERMS.abstract">het realiseren van een bouwwerk in het winterbed van de Linge op perceel Beesd E 3936 aan de Dr. A. Kuyperweg te Bees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verlenen omgevingsvergunning voor het realiseren van een bouwwerk in het winterbed van de Linge op perceel Beesd E 3936 aan de Dr. A. Kuyperweg te Beesd (herroepen besluit met nummer 173789/16110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43</meta:user-defined>
    <meta:user-defined meta:name="OVERHEIDop.WsbID/DC.identifier">wsb-2026-1043</meta:user-defined>
    <meta:user-defined meta:name="OVERHEIDop.versieInformatie"/>
  </office:meta>
</office:document-meta>
</file>