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kweg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017428 ingevolge de Waterschapsverordening waterschap Brabantse Delta 2024 bekend gemaakt op 21 april 2026 voor het onttrekken van oppervlaktewater met een hoeveelheid van maximaal 120 m³/uur uit de a-wateren OVK06295 en/of OVK06296 in de periode van 1 april 2026 tot uiterlijk 1 augustus 2026, het gelijktijdig lozen van de hierboven vermelde onttrokken hoeveelheid oppervlaktewater (120 m³/uur) op/in het a-water OVK06293 in de periode van 1 april 2026 tot uiterlijk 1 augustus 2026 en vervolgens onttrekken van oppervlaktewater (tbv beregening) met een maximale hoeveelheid van 120 m³/uur uit a-water OVK06293 of OVK06467 in de periode van 1 april 2026 tot uiterlijk 1 augustus 2026, het leggen van lozingsconstructies en onttrekkingswerken in a-wateren ter hoogte van Krukweg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2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2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2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Krukweg te Heijningen.</meta:user-defined>
    <meta:user-defined meta:name="DCTERMS.W3CDTF/DCTERMS.available">2026-04-23</meta:user-defined>
    <meta:user-defined meta:name="DCTERMS.W3CDTF/OVERHEIDop.jaargang">2026</meta:user-defined>
    <meta:user-defined meta:name="OVERHEIDop.externeBijlage">1009865-A|exb-2026-14413</meta:user-defined>
    <meta:user-defined meta:name="OVERHEIDop.externeBijlage">1009865-B|exb-2026-14414</meta:user-defined>
    <meta:user-defined meta:name="OVERHEIDop.externeBijlage">1009865-C|exb-2026-14415</meta:user-defined>
    <meta:user-defined meta:name="OVERHEIDop.externeBijlage">1009865-D|exb-2026-14416</meta:user-defined>
    <meta:user-defined meta:name="OVERHEIDop.externeBijlage">Besluit 1017428|exb-2026-14417</meta:user-defined>
    <meta:user-defined meta:name="OVERHEIDop.publicationIssue">10428</meta:user-defined>
    <meta:user-defined meta:name="OVERHEIDop.WsbID/DC.identifier">wsb-2026-10428</meta:user-defined>
    <meta:user-defined meta:name="OVERHEIDop.versieInformatie"/>
  </office:meta>
</office:document-meta>
</file>