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secundair water en ter compensatie graven van water ter hoogte van Kaag 10 in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20-04-2026</text:p>
            <text:p text:style-name="common-al">
            <text:span text:style-name="nadrukvet">Zaaknummer: </text:span>2026042020236</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42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2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2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2020236</meta:user-defined>
    <meta:user-defined meta:name="DCTERMS.abstract">het dempen van secundair water en het ter compensatie graven van water ter hoogte van Kaag 10 in Spanbr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dempen van secundair water en ter compensatie graven van water ter hoogte van Kaag 10 in Spanbroek</meta:user-defined>
    <meta:user-defined meta:name="DCTERMS.W3CDTF/DCTERMS.available">2026-04-23</meta:user-defined>
    <meta:user-defined meta:name="DCTERMS.W3CDTF/OVERHEIDop.jaargang">2026</meta:user-defined>
    <meta:user-defined meta:name="OVERHEIDop.publicationIssue">10427</meta:user-defined>
    <meta:user-defined meta:name="OVERHEIDop.WsbID/DC.identifier">wsb-2026-10427</meta:user-defined>
    <meta:user-defined meta:name="OVERHEIDop.versieInformatie"/>
  </office:meta>
</office:document-meta>
</file>