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verkennend bodemonderzoek (plaatsen 19 boringen) ter plaatse van Hofwegen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verkennend bodemonderzoek (plaatsen 19 boringen) ter plaatse van Hofwegen te Bleskensgraaf 
</text:p>
            <text:p text:style-name="common-al">Zaaknummer: 329612
</text:p>
            <text:p text:style-name="common-al">DSO verzoeknummer: 2026042001558
</text:p>
            <text:p text:style-name="common-al">Ontvangst aanvraag: 2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1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1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612</meta:user-defined>
    <meta:user-defined meta:name="DCTERMS.abstract">het uitvoeren van verkennend bodemonderzoek (plaatsen 19 boringen) ter plaatse van Hofwegen te Bleskensgraa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verkennend bodemonderzoek (plaatsen 19 boringen) ter plaatse van Hofwegen te Bleskensgraaf</meta:user-defined>
    <meta:user-defined meta:name="DCTERMS.W3CDTF/DCTERMS.available">2026-04-23</meta:user-defined>
    <meta:user-defined meta:name="DCTERMS.W3CDTF/OVERHEIDop.jaargang">2026</meta:user-defined>
    <meta:user-defined meta:name="OVERHEIDop.publicationIssue">10419</meta:user-defined>
    <meta:user-defined meta:name="OVERHEIDop.WsbID/DC.identifier">wsb-2026-10419</meta:user-defined>
    <meta:user-defined meta:name="OVERHEIDop.versieInformatie"/>
  </office:meta>
</office:document-meta>
</file>