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toofdijk 23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april 2026 met registratienummer 06521019590 voor het plaatsen van een aanbouw aan Stoofdijk 23 te Steenbergen in de onderhoudszone van A-watergang OVK05399 ten behoeve van het vergroten van de woning. Indien u meer informatie wenst over de aanvraag kunt u contact opnemen via vergunningen@brabantsedelta.nl.</text:p>
            <text:p text:style-name="common-al"/>
            <text:p text:style-name="last-al">Breda, 2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Stoofdijk 23 te Steenbergen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18</meta:user-defined>
    <meta:user-defined meta:name="OVERHEIDop.WsbID/DC.identifier">wsb-2026-10418</meta:user-defined>
    <meta:user-defined meta:name="OVERHEIDop.versieInformatie"/>
  </office:meta>
</office:document-meta>
</file>