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7149) Aanvraag omgevingsvergunning voor een wateractiviteit: het leggen van een elektra kabel middels een gestuurde boring onder de Sterkselse Aa in Sterksel. De werkzaamheden vinden plaats in de buurt van Past. Thijssenlaan in Sterk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april 2026 een aanvraag voor een vergunning in het kader van de Omgevingswet voor een wateractiviteit ontvangen voor het leggen van een elektra kabel middels een gestuurde boring onder de Sterkselse Aa in Sterksel. De werkzaamheden vinden plaats in de buurt van Past. Thijssenlaan in Sterksel. De aanvraag is geregistreerd met zaaknummer 053938714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714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7149</meta:user-defined>
    <meta:user-defined meta:name="DCTERMS.abstract">het leggen van een elektra kabel middels een gestuurde boring onder de Sterkselse Aa in Sterksel</meta:user-defined>
    <dc:language>nl</dc:language>
    <meta:user-defined meta:name="OVERHEIDop.locatietype/OVERHEIDop.gebiedsmarkering">Vlak</meta:user-defined>
    <meta:user-defined meta:name="DC.title">(0539387149) Aanvraag omgevingsvergunning voor een wateractiviteit: het leggen van een elektra kabel middels een gestuurde boring onder de Sterkselse Aa in Sterksel. De werkzaamheden vinden plaats in de buurt van Past. Thijssenlaan in Sterksel</meta:user-defined>
    <meta:user-defined meta:name="DCTERMS.W3CDTF/DCTERMS.available">2026-04-23</meta:user-defined>
    <meta:user-defined meta:name="DCTERMS.W3CDTF/OVERHEIDop.jaargang">2026</meta:user-defined>
    <meta:user-defined meta:name="OVERHEIDop.publicationIssue">10414</meta:user-defined>
    <meta:user-defined meta:name="OVERHEIDop.WsbID/DC.identifier">wsb-2026-10414</meta:user-defined>
    <meta:user-defined meta:name="OVERHEIDop.versieInformatie"/>
  </office:meta>
</office:document-meta>
</file>