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0951) Bekendmaking Vergunning Omgevingswet voor een wateractiviteit: Het tijdelijk plaatsen van peilbuizen in de beschermingszone van a-water BS77 en ES1 nabij Brede Heide 11 en Luissel 9 in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tijdelijk plaatsen van peilbuizen in de beschermingszone van a-water BS77 en ES1 nabij Brede Heide 11 en Luissel 9 in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360951</meta:user-defined>
    <meta:user-defined meta:name="DCTERMS.abstract">het tijdelijk plaatsen van peilbuizen in de beschermingszone van a-water BS77 en ES1 nabij Brede Heide 11 en Luissel 9 in Boxtel</meta:user-defined>
    <dc:language>nl</dc:language>
    <meta:user-defined meta:name="OVERHEIDop.locatietype/OVERHEIDop.gebiedsmarkering">Punt</meta:user-defined>
    <meta:user-defined meta:name="OVERHEIDop.locatietype/OVERHEIDop.gebiedsmarkering">Vlak</meta:user-defined>
    <meta:user-defined meta:name="DC.title">(0539360951) Bekendmaking Vergunning Omgevingswet voor een wateractiviteit: Het tijdelijk plaatsen van peilbuizen in de beschermingszone van a-water BS77 en ES1 nabij Brede Heide 11 en Luissel 9 in Boxtel</meta:user-defined>
    <meta:user-defined meta:name="DCTERMS.W3CDTF/DCTERMS.available">2026-04-23</meta:user-defined>
    <meta:user-defined meta:name="OVERHEIDop.externeBijlage">Besluit|exb-2026-14370</meta:user-defined>
    <meta:user-defined meta:name="DCTERMS.W3CDTF/OVERHEIDop.jaargang">2026</meta:user-defined>
    <meta:user-defined meta:name="OVERHEIDop.publicationIssue">10412</meta:user-defined>
    <meta:user-defined meta:name="OVERHEIDop.WsbID/DC.identifier">wsb-2026-10412</meta:user-defined>
    <meta:user-defined meta:name="OVERHEIDop.versieInformatie"/>
  </office:meta>
</office:document-meta>
</file>