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en behouden van een bijgebouw in de beschermingszone van een a-watergang nabij de Mullemsedijk 12F te Steven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en behouden van een bijgebouw in de beschermingszone van een a-watergang nabij de Mullemsedijk 12F te Stevensbeek. Het zaaknummer is 0654779537.</text:p>
            <text:p text:style-name="common-al">
            <text:span text:style-name="nadrukvet">Besluitdatum:</text:span> 21-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9537</meta:user-defined>
    <meta:user-defined meta:name="DCTERMS.abstract">Aanbouw woning, Beschermingszone A-watergang, Mullemsedijk 12F, Stevens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en behouden van een bijgebouw in de beschermingszone van een a-watergang nabij de Mullemsedijk 12F te Stevensbeek</meta:user-defined>
    <meta:user-defined meta:name="DCTERMS.W3CDTF/DCTERMS.available">2026-04-23</meta:user-defined>
    <meta:user-defined meta:name="DCTERMS.W3CDTF/OVERHEIDop.jaargang">2026</meta:user-defined>
    <meta:user-defined meta:name="OVERHEIDop.publicationIssue">10411</meta:user-defined>
    <meta:user-defined meta:name="OVERHEIDop.WsbID/DC.identifier">wsb-2026-10411</meta:user-defined>
    <meta:user-defined meta:name="OVERHEIDop.versieInformatie"/>
  </office:meta>
</office:document-meta>
</file>