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Buitenbaan 7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Buitenbaan 72 te Gorinchem 
</text:p>
            <text:p text:style-name="common-al">Zaaknummer: 329606
</text:p>
            <text:p text:style-name="common-al">DSO verzoeknummer: 2026042000582
</text:p>
            <text:p text:style-name="common-al">Ontvangst aanvraag: 2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06</meta:user-defined>
    <meta:user-defined meta:name="DCTERMS.abstract">het plaatsen van een damwand ter plaatse van Buitenbaan 72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Buitenbaan 72 te Gorinchem</meta:user-defined>
    <meta:user-defined meta:name="DCTERMS.W3CDTF/DCTERMS.available">2026-04-23</meta:user-defined>
    <meta:user-defined meta:name="DCTERMS.W3CDTF/OVERHEIDop.jaargang">2026</meta:user-defined>
    <meta:user-defined meta:name="OVERHEIDop.publicationIssue">10410</meta:user-defined>
    <meta:user-defined meta:name="OVERHEIDop.WsbID/DC.identifier">wsb-2026-10410</meta:user-defined>
    <meta:user-defined meta:name="OVERHEIDop.versieInformatie"/>
  </office:meta>
</office:document-meta>
</file>