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het uitbreiden van een fruitopslag loods ter plaatse van Dijkgraaf de Leeuwweg 43-01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het uitbreiden van een fruitopslag loods ter plaatse van Dijkgraaf de Leeuwweg 43-01 te Altforst 
</text:p>
            <text:p text:style-name="common-al">Zaaknummer: 329598
</text:p>
            <text:p text:style-name="common-al">DSO verzoeknummer: 2026042000073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598</meta:user-defined>
    <meta:user-defined meta:name="DCTERMS.abstract">het lozen van afvloeiend hemelwater ten behoeve van het uitbreiden van een fruitopslag loods ter plaatse van Dijkgraaf de Leeuwweg 43-01 te Altforst</meta:user-defined>
    <dc:language>nl</dc:language>
    <meta:user-defined meta:name="OVERHEIDop.locatietype/OVERHEIDop.gebiedsmarkering">Vlak</meta:user-defined>
    <meta:user-defined meta:name="DC.title">Waterschap Rivierenland - aanvraag omgevingsvergunning voor het lozen van afvloeiend hemelwater ten behoeve van het uitbreiden van een fruitopslag loods ter plaatse van Dijkgraaf de Leeuwweg 43-01 te Altforst</meta:user-defined>
    <meta:user-defined meta:name="DCTERMS.W3CDTF/DCTERMS.available">2026-04-23</meta:user-defined>
    <meta:user-defined meta:name="DCTERMS.W3CDTF/OVERHEIDop.jaargang">2026</meta:user-defined>
    <meta:user-defined meta:name="OVERHEIDop.publicationIssue">10403</meta:user-defined>
    <meta:user-defined meta:name="OVERHEIDop.WsbID/DC.identifier">wsb-2026-10403</meta:user-defined>
    <meta:user-defined meta:name="OVERHEIDop.versieInformatie"/>
  </office:meta>
</office:document-meta>
</file>