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Bastion 22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Bastion 22 te Meteren 
</text:p>
            <text:p text:style-name="common-al">Zaaknummer: 329590
</text:p>
            <text:p text:style-name="common-al">DSO verzoeknummer: 2026042000055
</text:p>
            <text:p text:style-name="common-al">Ontvangst aanvraag: 20-04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9590</meta:user-defined>
    <meta:user-defined meta:name="DCTERMS.abstract">het uitvoeren van kabelwerkzaamheden ter plaatse van Bastion 22 te Met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Bastion 22 te Met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399</meta:user-defined>
    <meta:user-defined meta:name="OVERHEIDop.WsbID/DC.identifier">wsb-2026-10399</meta:user-defined>
    <meta:user-defined meta:name="OVERHEIDop.versieInformatie"/>
  </office:meta>
</office:document-meta>
</file>