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evenement houden langs de Achterweg en de Hoofdweg in Balkbrug (en een klein deeltje De Poele)</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aanvraag omgevingsvergunning wateractiviteit ontvangen voor het houden van een obstacle run (Reestdal Fun Run) van zaterdag 29 augustus 2026. Deelnemers leggen een parcours af en trotseren tientallen hindernissen. Sommige hindernissen liggen in, over of langs een deel van de watergangen langs de Achterweg en de Hoofdweg in Balkbrug (en een klein deeltje De Poele) (dossiernummer Z/26/075239).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evenement houden langs de Achterweg en de Hoofdweg in Balkbrug (en een klein deeltje De Poele)</meta:user-defined>
    <meta:user-defined meta:name="DCTERMS.W3CDTF/DCTERMS.available">2026-04-23</meta:user-defined>
    <meta:user-defined meta:name="DCTERMS.W3CDTF/OVERHEIDop.jaargang">2026</meta:user-defined>
    <meta:user-defined meta:name="OVERHEIDop.publicationIssue">10394</meta:user-defined>
    <meta:user-defined meta:name="OVERHEIDop.WsbID/DC.identifier">wsb-2026-10394</meta:user-defined>
    <meta:user-defined meta:name="OVERHEIDop.versieInformatie"/>
  </office:meta>
</office:document-meta>
</file>