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lozingen huishoudelijk afvalwater thv Stationslaan 2 tm 216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lozen van huishoudelijk afvalwater t.h.v. Stationslaan 2 t/m 216 te Lelystad (Hanzepark).</text:p>
            <text:p text:style-name="common-al">De aanvraag is geregistreerd onder zaaknummer 101821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39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9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9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8217/ZZL/WPRC-1479051912-3</meta:user-defined>
    <meta:user-defined meta:name="DCTERMS.abstract">De aanvraag is gedaan voor het lozen van huishoudelijk afvalwater thv Stationslaan 2 tm 216 te Lelystad Hanzepark.</meta:user-defined>
    <dc:language>nl</dc:language>
    <meta:user-defined meta:name="OVERHEIDop.locatietype/OVERHEIDop.gebiedsmarkering">Vlak</meta:user-defined>
    <meta:user-defined meta:name="DC.title">Waterschap Zuiderzeeland - aanvraag omgevingsvergunning - lozingen huishoudelijk afvalwater thv Stationslaan 2 tm 216 te Lelystad</meta:user-defined>
    <meta:user-defined meta:name="DCTERMS.W3CDTF/DCTERMS.available">2026-04-23</meta:user-defined>
    <meta:user-defined meta:name="DCTERMS.W3CDTF/OVERHEIDop.jaargang">2026</meta:user-defined>
    <meta:user-defined meta:name="OVERHEIDop.publicationIssue">10390</meta:user-defined>
    <meta:user-defined meta:name="OVERHEIDop.WsbID/DC.identifier">wsb-2026-10390</meta:user-defined>
    <meta:user-defined meta:name="OVERHEIDop.versieInformatie"/>
  </office:meta>
</office:document-meta>
</file>