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onderhoudswerkzaamheden ter plaatse van gemaal De Volharding, Sassedijk 51a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onderhoudswerkzaamheden ter plaatse van gemaal De Volharding, Sassedijk 51a in Strijensas een water- en wegenvergunning te verlenen.</text:p>
            <text:p text:style-name="common-al">Zaaknummer: VTH202601-0545</text:p>
            <text:p text:style-name="common-al">Start bezwaartermijn (6 weken): 23-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45</meta:user-defined>
    <meta:user-defined meta:name="DCTERMS.abstract">Het tijdelijk aanpassen van de waterhuishouding ter plaatse van gemaal De Volharding, Sassedijk 51a in Strijensas</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uitvoeren van onderhoudswerkzaamheden ter plaatse van gemaal De Volharding, Sassedijk 51a in Strijensas</meta:user-defined>
    <meta:user-defined meta:name="DCTERMS.W3CDTF/DCTERMS.available">2026-04-23</meta:user-defined>
    <meta:user-defined meta:name="DCTERMS.W3CDTF/OVERHEIDop.jaargang">2026</meta:user-defined>
    <meta:user-defined meta:name="OVERHEIDop.publicationIssue">10388</meta:user-defined>
    <meta:user-defined meta:name="OVERHEIDop.WsbID/DC.identifier">wsb-2026-10388</meta:user-defined>
    <meta:user-defined meta:name="OVERHEIDop.versieInformatie"/>
  </office:meta>
</office:document-meta>
</file>