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Kijldijk 7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april 2026 met registratienummer 06521020076 voor het gedeeltelijk dempen van b-water OWL04413 ter hoogte van Kijldijk 7 te Oosteind. Indien u meer informatie wenst over de aanvraag kunt u contact opnemen via vergunningen@brabantsedelta.nl.</text:p>
            <text:p text:style-name="common-al"/>
            <text:p text:style-name="last-al">Breda, 2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8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8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Kijldijk 7 te Oosteind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382</meta:user-defined>
    <meta:user-defined meta:name="OVERHEIDop.WsbID/DC.identifier">wsb-2026-10382</meta:user-defined>
    <meta:user-defined meta:name="OVERHEIDop.versieInformatie"/>
  </office:meta>
</office:document-meta>
</file>