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en perceel grond nabij Hoekse Aar 101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4243</text:p>
            <text:p text:style-name="al">Dossiernummer : E31892</text:p>
            <text:p text:style-name="al"/>
            <text:p text:style-name="al">
            <text:span text:style-name="nadrukvet">Rijnland is voornemens om tot verkoop over te gaan van een perceel water e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water en perceel grond aan huidige gebruiker</text:p>
            <text:p text:style-name="al">
            <text:span text:style-name="nadrukvet">Kadastraal bekend</text:span>: Ter Aar B 5260 (gedeeltelijk)</text:p>
            <text:p text:style-name="al">
            <text:span text:style-name="nadrukvet">Plaatselijk bekend</text:span>: nabij Hoekse Aar 101 te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9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en perceel grond nabij Hoekse Aar 101 te Ter Aar</meta:user-defined>
    <meta:user-defined meta:name="DCTERMS.W3CDTF/DCTERMS.available">2026-04-23</meta:user-defined>
    <meta:user-defined meta:name="DCTERMS.W3CDTF/OVERHEIDop.jaargang">2026</meta:user-defined>
    <meta:user-defined meta:name="OVERHEIDop.publicationIssue">10379</meta:user-defined>
    <meta:user-defined meta:name="OVERHEIDop.WsbID/DC.identifier">wsb-2026-10379</meta:user-defined>
    <meta:user-defined meta:name="OVERHEIDop.versieInformatie"/>
  </office:meta>
</office:document-meta>
</file>