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waterleiding door middel van een horizontaal gestuurde boring ter plaatse van de Parallelweg 121 te Hardinxveld-Giessendam; de gestuurde boring kruist een onderheide brug in primair water 00102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waterleiding door middel van een horizontaal gestuurde boring ter plaatse van de Parallelweg 121 te Hardinxveld-Giessendam; de gestuurde boring kruist een onderheide brug in primair water 001027.</text:p>
            <text:p text:style-name="common-al">Zaaknummer: 320746</text:p>
            <text:p text:style-name="common-al">DSO verzoeknummer: 2026011401049</text:p>
            <text:p text:style-name="common-al">Start bezwaartermijn: 15-04-2026</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37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37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aanleggen van een waterleiding door middel van een horizontaal gestuurde boring ter plaatse van de Parallelweg 121 te Hardinxveld-Giessendam; de gestuurde boring kruist een onderheide brug in primair water 001027</meta:user-defined>
    <meta:user-defined meta:name="DCTERMS.W3CDTF/DCTERMS.available">2026-04-22</meta:user-defined>
    <meta:user-defined meta:name="DCTERMS.W3CDTF/OVERHEIDop.jaargang">2026</meta:user-defined>
    <meta:user-defined meta:name="OVERHEIDop.externeBijlage">Omgevingsvergunning|exb-2026-14341</meta:user-defined>
    <meta:user-defined meta:name="OVERHEIDop.publicationIssue">10378</meta:user-defined>
    <meta:user-defined meta:name="OVERHEIDop.WsbID/DC.identifier">wsb-2026-10378</meta:user-defined>
    <meta:user-defined meta:name="OVERHEIDop.versieInformatie"/>
  </office:meta>
</office:document-meta>
</file>