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en herindelen van de woning in de primaire waterkering ter plaatse van de Duffeltdijk 7 te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en herindelen van de woning in de primaire waterkering ter plaatse van de Duffeltdijk 7 te Kekerdom.</text:p>
            <text:p text:style-name="common-al">Zaaknummer: 324201</text:p>
            <text:p text:style-name="common-al">DSO verzoeknummer: 2026022300464</text:p>
            <text:p text:style-name="common-al">Start bezwaartermijn: 15-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uitbreiden en herindelen van de woning in de primaire waterkering ter plaatse van de Duffeltdijk 7 te Kekerdom</meta:user-defined>
    <meta:user-defined meta:name="DCTERMS.W3CDTF/DCTERMS.available">2026-04-22</meta:user-defined>
    <meta:user-defined meta:name="DCTERMS.W3CDTF/OVERHEIDop.jaargang">2026</meta:user-defined>
    <meta:user-defined meta:name="OVERHEIDop.externeBijlage">Omgevingsvergunning|exb-2026-14337</meta:user-defined>
    <meta:user-defined meta:name="OVERHEIDop.externeBijlage">1. Doorsnede uitbreiding|exb-2026-14338</meta:user-defined>
    <meta:user-defined meta:name="OVERHEIDop.externeBijlage">2. Gewijzigd ontwerp|exb-2026-14339</meta:user-defined>
    <meta:user-defined meta:name="OVERHEIDop.externeBijlage">3. Situatie uitbreiding|exb-2026-14340</meta:user-defined>
    <meta:user-defined meta:name="OVERHEIDop.publicationIssue">10377</meta:user-defined>
    <meta:user-defined meta:name="OVERHEIDop.WsbID/DC.identifier">wsb-2026-10377</meta:user-defined>
    <meta:user-defined meta:name="OVERHEIDop.versieInformatie"/>
  </office:meta>
</office:document-meta>
</file>