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dempen van secundair oppervlaktewaterlichaam 073982 en het plaatsen van een damwand én het realiseren van een kelder onder de nieuwbouwwoning in de buitenbeschermingszone van de primaire waterkering ter plaatse van Westeind 21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dempen van secundair oppervlaktewaterlichaam 073982 en het plaatsen van een damwand én het realiseren van een kelder onder de nieuwbouwwoning in de buitenbeschermingszone van de primaire waterkering ter plaatse van Westeind 210 te Papendrecht.</text:p>
            <text:p text:style-name="common-al">Zaaknummer: 314541</text:p>
            <text:p text:style-name="common-al">DSO verzoeknummer: 2025121901236</text:p>
            <text:p text:style-name="common-al">Start bezwaartermijn: 15-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tijdelijk dempen van secundair oppervlaktewaterlichaam 073982 en het plaatsen van een damwand én het realiseren van een kelder onder de nieuwbouwwoning in de buitenbeschermingszone van de primaire waterkering ter plaatse van Westeind 210 te Papendrecht</meta:user-defined>
    <meta:user-defined meta:name="DCTERMS.W3CDTF/DCTERMS.available">2026-04-22</meta:user-defined>
    <meta:user-defined meta:name="DCTERMS.W3CDTF/OVERHEIDop.jaargang">2026</meta:user-defined>
    <meta:user-defined meta:name="OVERHEIDop.externeBijlage">Omgevingsvergunning|exb-2026-14333</meta:user-defined>
    <meta:user-defined meta:name="OVERHEIDop.externeBijlage">1. Situatietekening|exb-2026-14334</meta:user-defined>
    <meta:user-defined meta:name="OVERHEIDop.externeBijlage">2. Zonering waterkering|exb-2026-14335</meta:user-defined>
    <meta:user-defined meta:name="OVERHEIDop.externeBijlage">3. Principetekening 8 Uitstroomvoorziening type A|exb-2026-14336</meta:user-defined>
    <meta:user-defined meta:name="OVERHEIDop.publicationIssue">10376</meta:user-defined>
    <meta:user-defined meta:name="OVERHEIDop.WsbID/DC.identifier">wsb-2026-10376</meta:user-defined>
    <meta:user-defined meta:name="OVERHEIDop.versieInformatie"/>
  </office:meta>
</office:document-meta>
</file>