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Grebbedijk 12A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nten van bomen in de beschermingszone A van een niet verholen waterkering aan de Grebbedijk 12A in Wageningen.</text:p>
            <text:p text:style-name="common-al">De vergunning is verzonden op 20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april 2026 tot en met 3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14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141/D2026-04-02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141/D2026-04-0282</meta:user-defined>
    <meta:user-defined meta:name="DCTERMS.abstract">Omgevingsvergunning voor een wateractiviteit voor het planten van bomen in de beschermingszone A van een niet verholen waterkering aan de Grebbedijk 12A in Wageningen.</meta:user-defined>
    <dc:language>nl</dc:language>
    <meta:user-defined meta:name="OVERHEIDop.locatietype/OVERHEIDop.gebiedsmarkering">Vlak</meta:user-defined>
    <meta:user-defined meta:name="DC.title">Bekendmaking omgevingsvergunning voor een wateractiviteit Grebbedijk 12A in Wageningen</meta:user-defined>
    <meta:user-defined meta:name="DCTERMS.W3CDTF/DCTERMS.available">2026-04-22</meta:user-defined>
    <meta:user-defined meta:name="DCTERMS.W3CDTF/OVERHEIDop.jaargang">2026</meta:user-defined>
    <meta:user-defined meta:name="OVERHEIDop.publicationIssue">10362</meta:user-defined>
    <meta:user-defined meta:name="OVERHEIDop.WsbID/DC.identifier">wsb-2026-10362</meta:user-defined>
    <meta:user-defined meta:name="OVERHEIDop.versieInformatie"/>
  </office:meta>
</office:document-meta>
</file>