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verhardingen nabij Oud-Cromstrijensedijk 44G in Klaaswaal van de op 16 augustus 2024 verleende omgevingsvergunning VTH202405-03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verhardingen nabij Oud-Cromstrijensedijk 44G in Klaaswaal van de op 16 augustus 2024 verleende omgevingsvergunning VTH202405-0374.</text:p>
            <text:p text:style-name="common-al">Zaaknummer: VTH202512-0450</text:p>
            <text:p text:style-name="common-al">Start bezwaartermijn (6 weken): 22-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450</meta:user-defined>
    <meta:user-defined meta:name="DCTERMS.abstract">wijziging vergunning VTH202405-0374 voor het realiseren van Plan Blom fase 2 en 5 nabij Oud-Cromstrijensedijk 44 G in Klaaswaal</meta:user-defined>
    <dc:language>nl</dc:language>
    <meta:user-defined meta:name="OVERHEIDop.locatietype/OVERHEIDop.gebiedsmarkering">Vlak</meta:user-defined>
    <meta:user-defined meta:name="DC.title">Waterschap Hollandse Delta - watervergunning voor het wijzigen van de verhardingen nabij Oud-Cromstrijensedijk 44G in Klaaswaal van de op 16 augustus 2024 verleende omgevingsvergunning VTH202405-0374.</meta:user-defined>
    <meta:user-defined meta:name="DCTERMS.W3CDTF/DCTERMS.available">2026-04-22</meta:user-defined>
    <meta:user-defined meta:name="DCTERMS.W3CDTF/OVERHEIDop.jaargang">2026</meta:user-defined>
    <meta:user-defined meta:name="OVERHEIDop.publicationIssue">10361</meta:user-defined>
    <meta:user-defined meta:name="OVERHEIDop.WsbID/DC.identifier">wsb-2026-10361</meta:user-defined>
    <meta:user-defined meta:name="OVERHEIDop.versieInformatie"/>
  </office:meta>
</office:document-meta>
</file>