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verwijderen van verharding, het verwijderen en aanbrengen van een duiker en het dempen en graven een oppervlaktewaterlichaam ter plaatse van Plan Blom, nabij Oud-Cromstrijensedijk OZ 44c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verwijderen van verharding, het verwijderen en aanbrengen van een duiker en het dempen en graven een oppervlaktewaterlichaam ter plaatse van Plan Blom, nabij Oud-Cromstrijensedijk OZ 44c in Klaaswaal.</text:p>
            <text:p text:style-name="common-al">Zaaknummer: VTH202508-0064</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064</meta:user-defined>
    <meta:user-defined meta:name="DCTERMS.abstract">het aanbrengen van verharding en het verbreden van een oppervlaktewaterlichaam t.p.v. Plan Blom, nabij Oud-Cromstrijensedijk OZ 44c in Klaaswaal</meta:user-defined>
    <dc:language>nl</dc:language>
    <meta:user-defined meta:name="OVERHEIDop.locatietype/OVERHEIDop.gebiedsmarkering">Punt</meta:user-defined>
    <meta:user-defined meta:name="DC.title">Waterschap Hollandse Delta - watervergunning voor het aanbrengen en verwijderen van verharding, het verwijderen en aanbrengen van een duiker en het dempen en graven een oppervlaktewaterlichaam ter plaatse van Plan Blom, nabij Oud-Cromstrijensedijk OZ 44c in Klaaswaal.</meta:user-defined>
    <meta:user-defined meta:name="DCTERMS.W3CDTF/DCTERMS.available">2026-04-22</meta:user-defined>
    <meta:user-defined meta:name="DCTERMS.W3CDTF/OVERHEIDop.jaargang">2026</meta:user-defined>
    <meta:user-defined meta:name="OVERHEIDop.publicationIssue">10360</meta:user-defined>
    <meta:user-defined meta:name="OVERHEIDop.WsbID/DC.identifier">wsb-2026-10360</meta:user-defined>
    <meta:user-defined meta:name="OVERHEIDop.versieInformatie"/>
  </office:meta>
</office:document-meta>
</file>