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Nijverheidstraat 4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Nijverheidstraat 42 te Bemmel 
</text:p>
            <text:p text:style-name="common-al">Zaaknummer: 329502
</text:p>
            <text:p text:style-name="common-al">DSO verzoeknummer: 2026042000050
</text:p>
            <text:p text:style-name="common-al">Ontvangst aanvraag: 20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5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502</meta:user-defined>
    <meta:user-defined meta:name="DCTERMS.abstract">het uitvoeren van kabelwerkzaamheden ter plaatse van Nijverheidstraat 42 te Be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Nijverheidstraat 42 te Bemm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57</meta:user-defined>
    <meta:user-defined meta:name="OVERHEIDop.WsbID/DC.identifier">wsb-2026-10357</meta:user-defined>
    <meta:user-defined meta:name="OVERHEIDop.versieInformatie"/>
  </office:meta>
</office:document-meta>
</file>