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941</text:p>
            <text:p text:style-name="common-al">Dijkgraaf en hoogheemraden van Delfland hebben het besluit genomen om de omgevingsvergunning wateractiviteit met kenmerk Z-25-129934 van 8 juli 2025 voor </text:p>
            <text:p text:style-name="common-al">• Realiseren en hebben van een nieuwe provinciale weg (N468) in het profiel van regionale waterkeringen; </text:p>
            <text:p text:style-name="common-al">• realiseren en hebben van aanbermingen en damwanden in de zonering van regionale waterkeringen; </text:p>
            <text:p text:style-name="common-al">• graven en dempen en hebben van dammen met duikers in het primaire watersysteem, gelegen in de zonering van regionale waterkeringen; </text:p>
            <text:p text:style-name="common-al">• verwijderen en/of (ver)plaatsen van bomen in de zoneringen van regionale waterkeringen</text:p>
            <text:p text:style-name="common-al">op de locatie ter hoogte van Gaagweg 22, gemeente Midden-Delfland (Schipluiden) te wijzigen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pril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41</meta:user-defined>
    <dc:language>nl</dc:language>
    <meta:user-defined meta:name="OVERHEIDop.locatietype/OVERHEIDop.gebiedsmarkering">Adres</meta:user-defined>
    <meta:user-defined meta:name="DC.title">Hoogheemraadschap van Delfland – Omgevingsvergunning wateractiviteit (wijzigingsbesluit) – Gaagweg, gemeente Midden-Delfland (Schipluiden)</meta:user-defined>
    <meta:user-defined meta:name="DCTERMS.W3CDTF/DCTERMS.available">2026-04-22</meta:user-defined>
    <meta:user-defined meta:name="DCTERMS.W3CDTF/OVERHEIDop.jaargang">2026</meta:user-defined>
    <meta:user-defined meta:name="OVERHEIDop.externeBijlage">Z-26-144941 Wijzigingsbesluit|exb-2026-14299</meta:user-defined>
    <meta:user-defined meta:name="OVERHEIDop.publicationIssue">10354</meta:user-defined>
    <meta:user-defined meta:name="OVERHEIDop.WsbID/DC.identifier">wsb-2026-10354</meta:user-defined>
    <meta:user-defined meta:name="OVERHEIDop.versieInformatie"/>
  </office:meta>
</office:document-meta>
</file>