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reconstructie van de wegen Baakmeerdijk en Oosterdijk op de waterkering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
          </text:p>
            <text:p text:style-name="common-al">
            <text:span text:style-name="nadrukvet"> Zaaknummer: </text:span> 2026031619457
				</text:p>
            <text:p text:style-name="common-al">
            <text:span text:style-name="nadrukvet"> Besluitkenmerk: </text:span>
          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57</meta:user-defined>
    <meta:user-defined meta:name="DCTERMS.abstract">de reconstructie van de wegen Baakmeerdijk en Oosterdijk op de waterkering in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reconstructie van de wegen Baakmeerdijk en Oosterdijk op de waterkering in Be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50</meta:user-defined>
    <meta:user-defined meta:name="OVERHEIDop.WsbID/DC.identifier">wsb-2026-10350</meta:user-defined>
    <meta:user-defined meta:name="OVERHEIDop.versieInformatie"/>
  </office:meta>
</office:document-meta>
</file>