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 natuurgebied in te richten en dempen sloot nabij Oudemansdijk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april 2026 een vergunningaanvraag voor een nieuw natuurgebied in te richten en daarbij de naastgelegen sloot te dempen nabij Oudemansdijk in IJzendijke. De aanvraag is geregistreerd onder zaaknummer VTH522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26</meta:user-defined>
    <dc:language>nl</dc:language>
    <meta:user-defined meta:name="OVERHEIDop.locatietype/OVERHEIDop.gebiedsmarkering">Vlak</meta:user-defined>
    <meta:user-defined meta:name="DC.title">Aanvraag vergunning nieuw natuurgebied in te richten en dempen sloot nabij Oudemansdijk in IJzendijke</meta:user-defined>
    <meta:user-defined meta:name="DCTERMS.W3CDTF/DCTERMS.available">2026-04-22</meta:user-defined>
    <meta:user-defined meta:name="DCTERMS.W3CDTF/OVERHEIDop.jaargang">2026</meta:user-defined>
    <meta:user-defined meta:name="OVERHEIDop.publicationIssue">10349</meta:user-defined>
    <meta:user-defined meta:name="OVERHEIDop.WsbID/DC.identifier">wsb-2026-10349</meta:user-defined>
    <meta:user-defined meta:name="OVERHEIDop.versieInformatie"/>
  </office:meta>
</office:document-meta>
</file>