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Lekdijk West 109 in Bergambacht</text:p>
            <text:p text:style-name="al">Kadastrale aanduiding: gemeente Bergambacht, sectie A, nummers 9021 en 9177 (gedeeltelijk)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het te verhuren perceel reeds door de rechtsvoorganger van de eigenaar van het aangrenzende perceel is ingericht als (particuliere) weiland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VASTGOED000097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4-22</meta:user-defined>
    <meta:user-defined meta:name="DCTERMS.W3CDTF/OVERHEIDop.jaargang">2026</meta:user-defined>
    <meta:user-defined meta:name="OVERHEIDop.publicationIssue">10344</meta:user-defined>
    <meta:user-defined meta:name="OVERHEIDop.WsbID/DC.identifier">wsb-2026-10344</meta:user-defined>
    <meta:user-defined meta:name="OVERHEIDop.versieInformatie"/>
  </office:meta>
</office:document-meta>
</file>