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anmeerconstructie in een regionale waterkering, ligplaats nummer 25, ter hoogte van Walingsdijk 133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4-2026
				</text:p>
            <text:p text:style-name="common-al">
            <text:span text:style-name="nadrukvet"> Zaaknummer: </text:span> 2026030919324
				</text:p>
            <text:p text:style-name="common-al">
            <text:span text:style-name="nadrukvet"> Besluitkenmerk: </text:span> 9999000011790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4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919324</meta:user-defined>
    <meta:user-defined meta:name="DCTERMS.abstract">het plaatsen van een aanmeerconstructie in een regionale waterkering, ligplaats nummer 25, ter hoogte van Walingsdijk 133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aanmeerconstructie in een regionale waterkering, ligplaats nummer 25, ter hoogte van Walingsdijk 133 in Avenhor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42</meta:user-defined>
    <meta:user-defined meta:name="OVERHEIDop.WsbID/DC.identifier">wsb-2026-10342</meta:user-defined>
    <meta:user-defined meta:name="OVERHEIDop.versieInformatie"/>
  </office:meta>
</office:document-meta>
</file>