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riolering voor 3 woonboten op de locatie Spengen in Kockengen met code HDSR739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riolering voor 3 woonboten op de locatie Spengen in Kockengen. Deze aanvraag is ontvangen op 14 april 2026 en geregistreerd onder zaak 73961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047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riolering voor 3 woonboten op de locatie Spengen in Kockengen met code HDSR739611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33</meta:user-defined>
    <meta:user-defined meta:name="OVERHEIDop.WsbID/DC.identifier">wsb-2026-10333</meta:user-defined>
    <meta:user-defined meta:name="OVERHEIDop.versieInformatie"/>
  </office:meta>
</office:document-meta>
</file>