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beplanting Westerse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pril 2026 een aanvraag voor een omgevingsvergunning wateractiviteit. De vergunning is aangevraagd voor het aanbrengen van beplanting op twee percelen langs de Westerseweg in Burgh-Haamstede. De aanvraag is geregistreerd onder zaaknummer VTH516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2</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aanbrengen beplanting Westerseweg Burgh-Haamstede</meta:user-defined>
    <meta:user-defined meta:name="DCTERMS.W3CDTF/DCTERMS.available">2026-04-22</meta:user-defined>
    <meta:user-defined meta:name="DCTERMS.W3CDTF/OVERHEIDop.jaargang">2026</meta:user-defined>
    <meta:user-defined meta:name="OVERHEIDop.publicationIssue">10332</meta:user-defined>
    <meta:user-defined meta:name="OVERHEIDop.WsbID/DC.identifier">wsb-2026-10332</meta:user-defined>
    <meta:user-defined meta:name="OVERHEIDop.versieInformatie"/>
  </office:meta>
</office:document-meta>
</file>