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pervlaktewaterlichaam aanleggen, wijzigen of dempen, Ontgraven of ophogen bij of op een waterkering, MeMa, Primaire waterkering, Kortestraat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6 april 2026</text:span> een aanvraag voor een vergunning in het kader van de Omgevingswet ontvangen voor <text:span text:style-name="nadrukvet">Oppervlaktewaterlichaam aanleggen, wijzigen of dempen, Ontgraven of ophogen bij of op een waterkering, MeMa, Primaire waterkering, Kortestraat Megen</text:span>. De aanvraag is geregistreerd met zaaknummer 0654794906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033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33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33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94906</meta:user-defined>
    <meta:user-defined meta:name="DCTERMS.abstract">Oppervlaktewaterlichaam aanleggen, wijzigen of dempen, Ontgraven of ophogen bij of op een waterkering, MeMa, Primaire waterkering, Kortestraat Megen</meta:user-defined>
    <dc:language>nl</dc:language>
    <meta:user-defined meta:name="OVERHEIDop.locatietype/OVERHEIDop.gebiedsmarkering">Vlak</meta:user-defined>
    <meta:user-defined meta:name="DC.title">Aanvraag omgevingsvergunning Oppervlaktewaterlichaam aanleggen, wijzigen of dempen, Ontgraven of ophogen bij of op een waterkering, MeMa, Primaire waterkering, Kortestraat Meg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0330</meta:user-defined>
    <meta:user-defined meta:name="OVERHEIDop.WsbID/DC.identifier">wsb-2026-10330</meta:user-defined>
    <meta:user-defined meta:name="OVERHEIDop.versieInformatie"/>
  </office:meta>
</office:document-meta>
</file>