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brengen van beplanting en een afrastering in de kernzone van een primair oppervlaktewater ter plaatse van kadastraal perceel bekend als kadastrale gemeente Wittem (WTM00), sectie L, nummer 1153, gelegen in de gemeente Gulpen-Wittem</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0 april 2026 aan de vergunninghouder toegezonden.</text:p>
            <text:p text:style-name="common-al">Het dagelijks bestuur van Waterschap Limburg maakt bekend, dat op 17 april 2026 onder het stellen van voorschriften, een omgevingsvergunning voor een wateractiviteit is verleend voor het aanbrengen van beplanting en een afrastering in de kernzone van een primair oppervlaktewater ter plaatse van kadastraal perceel bekend als kadastrale gemeente Wittem (WTM00), sectie L, nummer 1153, geleg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14698.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2 april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32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2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2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4698</meta:user-defined>
    <meta:user-defined meta:name="DCTERMS.abstract">Omgevingsvergunning voor een wateractiviteit voor beplanting aanleggen bij landgoed 'Hoevendel'</meta:user-defined>
    <dc:language>nl</dc:language>
    <meta:user-defined meta:name="OVERHEIDop.locatietype/OVERHEIDop.gebiedsmarkering">Punt</meta:user-defined>
    <meta:user-defined meta:name="DC.title">Bekendmaking Waterschap Limburg verleende omgevingsvergunning voor een wateractiviteit voor het aanbrengen van beplanting en een afrastering in de kernzone van een primair oppervlaktewater ter plaatse van kadastraal perceel bekend als kadastrale gemeente Wittem (WTM00), sectie L, nummer 1153, gelegen in de gemeente Gulpen-Wittem</meta:user-defined>
    <meta:user-defined meta:name="DCTERMS.W3CDTF/DCTERMS.available">2026-04-22</meta:user-defined>
    <meta:user-defined meta:name="DCTERMS.W3CDTF/OVERHEIDop.jaargang">2026</meta:user-defined>
    <meta:user-defined meta:name="OVERHEIDop.externeBijlage">Omgevingsvergunning|exb-2026-14275</meta:user-defined>
    <meta:user-defined meta:name="OVERHEIDop.externeBijlage">Bijlage 1|exb-2026-14276</meta:user-defined>
    <meta:user-defined meta:name="OVERHEIDop.publicationIssue">10325</meta:user-defined>
    <meta:user-defined meta:name="OVERHEIDop.WsbID/DC.identifier">wsb-2026-10325</meta:user-defined>
    <meta:user-defined meta:name="OVERHEIDop.versieInformatie"/>
  </office:meta>
</office:document-meta>
</file>