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ing vergunning, Kabels en leidingen, Primaire waterkering, MeMa, Lithoijense Dijk 18,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april 2026</text:span> een aanvraag voor een vergunning in het kader van de Omgevingswet ontvangen voor <text:span text:style-name="nadrukvet">Wijziging vergunning, Kabels en leidingen, Primaire waterkering, MeMa, Lithoijense Dijk 18, Lithoijen</text:span>. De aanvraag is geregistreerd met zaaknummer 065479513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32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2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95132</meta:user-defined>
    <meta:user-defined meta:name="DCTERMS.abstract">Wijziging vergunning, Kabels en leidingen, Primaire waterkering, MeMa, Lithoijense Dijk 18, Lithoijen</meta:user-defined>
    <dc:language>nl</dc:language>
    <meta:user-defined meta:name="OVERHEIDop.locatietype/OVERHEIDop.gebiedsmarkering">Vlak</meta:user-defined>
    <meta:user-defined meta:name="DC.title">Aanvraag omgevingsvergunning Wijziging vergunning, Kabels en leidingen, Primaire waterkering, MeMa, Lithoijense Dijk 18, Lithoij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323</meta:user-defined>
    <meta:user-defined meta:name="OVERHEIDop.WsbID/DC.identifier">wsb-2026-10323</meta:user-defined>
    <meta:user-defined meta:name="OVERHEIDop.versieInformatie"/>
  </office:meta>
</office:document-meta>
</file>