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chinekade 3601AR Maarssen - AGV - AGV2026-001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achinekade 3601AR Maarss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0-04-2026 13:32 en geregistreerd onder zaaknummer AGV2026-00184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32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846</meta:user-defined>
    <meta:user-defined meta:name="DCTERMS.abstract">Omgevingsvergunning Water, Stedin Netbeheer B.V., ter hoogte van Machinekade 13c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achinekade 3601AR Maarssen - AGV - AGV2026-00184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20</meta:user-defined>
    <meta:user-defined meta:name="OVERHEIDop.WsbID/DC.identifier">wsb-2026-10320</meta:user-defined>
    <meta:user-defined meta:name="OVERHEIDop.versieInformatie"/>
  </office:meta>
</office:document-meta>
</file>