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lagedruk gasleiding op de locatie bij Oost-Vlisterdijk 38 in Vlist met code HDSR7314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januari 2026 en geregistreerd onder zaak 73142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18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lagedruk gasleiding op de locatie bij Oost-Vlisterdijk 38 in Vlist met code HDSR731427.</meta:user-defined>
    <meta:user-defined meta:name="DCTERMS.W3CDTF/DCTERMS.available">2026-01-16</meta:user-defined>
    <meta:user-defined meta:name="DCTERMS.W3CDTF/OVERHEIDop.jaargang">2026</meta:user-defined>
    <meta:user-defined meta:name="OVERHEIDop.publicationIssue">1032</meta:user-defined>
    <meta:user-defined meta:name="OVERHEIDop.WsbID/DC.identifier">wsb-2026-1032</meta:user-defined>
    <meta:user-defined meta:name="OVERHEIDop.versieInformatie"/>
  </office:meta>
</office:document-meta>
</file>