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osterbeeksestraat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018106 ingevolge de Waterschapsverordening waterschap Brabantse Delta 2024 bekend gemaakt op 20 april 2026 voor het aanbrengen, hebben en onderhouden van vissenbossen en beekhoutpakketten (losse bomen) in a-water en ecologische verbindingszone (EVZ) 'De Donge' (OVK01457 en OVK01407), ter hoogte van de Oosterbeeksestraat 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Oosterbeeksestraat te Tilburg.</meta:user-defined>
    <meta:user-defined meta:name="DCTERMS.W3CDTF/DCTERMS.available">2026-04-22</meta:user-defined>
    <meta:user-defined meta:name="DCTERMS.W3CDTF/OVERHEIDop.jaargang">2026</meta:user-defined>
    <meta:user-defined meta:name="OVERHEIDop.externeBijlage">Besluit 1018106|exb-2026-14266</meta:user-defined>
    <meta:user-defined meta:name="OVERHEIDop.externeBijlage">1012568-A|exb-2026-14267</meta:user-defined>
    <meta:user-defined meta:name="OVERHEIDop.externeBijlage">1012568-B1|exb-2026-14268</meta:user-defined>
    <meta:user-defined meta:name="OVERHEIDop.externeBijlage">1012568-B2|exb-2026-14269</meta:user-defined>
    <meta:user-defined meta:name="OVERHEIDop.externeBijlage">1012568-C|exb-2026-14270</meta:user-defined>
    <meta:user-defined meta:name="OVERHEIDop.externeBijlage">1012568-D|exb-2026-14271</meta:user-defined>
    <meta:user-defined meta:name="OVERHEIDop.publicationIssue">10317</meta:user-defined>
    <meta:user-defined meta:name="OVERHEIDop.WsbID/DC.identifier">wsb-2026-10317</meta:user-defined>
    <meta:user-defined meta:name="OVERHEIDop.versieInformatie"/>
  </office:meta>
</office:document-meta>
</file>