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realiseren van voorbelasting en vijf tijdelijke stalen duikers ter plaatse van de Ambachtsheerenlaan en Torensteelaan voor deelplan D Torensteepolder in Numansdorp.</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van voorbelasting en vijf tijdelijke stalen duikers ter plaatse van de Ambachtsheerenlaan en Torensteelaan voor deelplan D Torensteepolder in Numansdorp.</text:p>
            <text:p text:style-name="common-al">Zaaknummer: VTH202602-0251</text:p>
            <text:p text:style-name="common-al">Start bezwaartermijn (6 weken): 22-04-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313</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313</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313</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02-0251</meta:user-defined>
    <meta:user-defined meta:name="DCTERMS.abstract">Het realiseren van voorbelasting en twee tijdelijke stalen duikers nabij Ambachtsheerenlaan en Torensteelaan voor deelplan D Numansdorp</meta:user-defined>
    <dc:language>nl</dc:language>
    <meta:user-defined meta:name="OVERHEIDop.locatietype/OVERHEIDop.gebiedsmarkering">Vlak</meta:user-defined>
    <meta:user-defined meta:name="OVERHEIDop.locatietype/OVERHEIDop.gebiedsmarkering">Vlak</meta:user-defined>
    <meta:user-defined meta:name="DC.title">Waterschap Hollandse Delta - watervergunning voor het realiseren van voorbelasting en vijf tijdelijke stalen duikers ter plaatse van de Ambachtsheerenlaan en Torensteelaan voor deelplan D Torensteepolder in Numansdorp.</meta:user-defined>
    <meta:user-defined meta:name="DCTERMS.W3CDTF/DCTERMS.available">2026-04-22</meta:user-defined>
    <meta:user-defined meta:name="DCTERMS.W3CDTF/OVERHEIDop.jaargang">2026</meta:user-defined>
    <meta:user-defined meta:name="OVERHEIDop.publicationIssue">10313</meta:user-defined>
    <meta:user-defined meta:name="OVERHEIDop.WsbID/DC.identifier">wsb-2026-10313</meta:user-defined>
    <meta:user-defined meta:name="OVERHEIDop.versieInformatie"/>
  </office:meta>
</office:document-meta>
</file>